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PreformattedText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ahoma"/>
    </style:style>
    <style:style style:name="P16" style:parent-style-name="PreformattedText" style:family="paragraph">
      <style:paragraph-properties fo:text-align="justify" fo:line-height="150%"/>
      <style:text-properties style:font-name="Tahoma" fo:font-weight="bold" style:font-weight-asian="bold" style:font-weight-complex="bold"/>
    </style:style>
    <style:style style:name="P17" style:parent-style-name="PreformattedText" style:family="paragraph">
      <style:paragraph-properties fo:text-align="end" fo:line-height="150%"/>
      <style:text-properties style:font-name="Tahoma"/>
    </style:style>
    <style:style style:name="P18" style:parent-style-name="PreformattedText" style:family="paragraph">
      <style:paragraph-properties fo:text-align="end" fo:line-height="150%"/>
      <style:text-properties style:font-name="Tahoma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1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2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3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4" style:parent-style-name="Domyślnaczcionkaakapitu" style:family="text">
      <style:text-properties style:font-name="Tahoma" style:letter-kerning="false" fo:font-size="10pt" style:font-size-asian="10pt" style:font-size-complex="10pt"/>
    </style:style>
  </office:automatic-styles>
  <office:body>
    <office:text text:use-soft-page-breaks="true">
      <text:p text:style-name="P1">Augustów, dn. 15 kwietnia 2021 r.</text:p>
      <text:p text:style-name="P2"/>
      <text:p text:style-name="P3"/>
      <text:p text:style-name="P4">INFORMACJA Z OTWARCIA OFERT</text:p>
      <text:p text:style-name="P5"/>
      <text:p text:style-name="P6">Dotyczy : <text:s/>Świadczenie usług pralniczych dla <text:s/>Samodzielnego Publicznego Zakładu Opieki Zdrowotnej w Augustowie przy<text:s/>wykorzystaniu urządzeń pralniczych i transportu wykonawcy</text:p>
      <text:p text:style-name="P7"/>
      <text:p text:style-name="P8"><text:span text:style-name="T9"><text:tab/>W dniu 15 kwietnia 2021 r. o godzinie 10:10 Zamawiający dokonał otwarcia 1 oferty, która wpłynęła do terminu składania ofert. Zamawiający przed otwarciem ofert umieścił na swojej stronie interneto</text:span><text:span text:style-name="T10">wej informację o kwocie jaką zamierza przeznaczyć na sfinansowanie zamówienia.</text:span></text:p>
      <text:p text:style-name="P11"/>
      <text:p text:style-name="P12">Oferta nr 1 – Dorado s.c. Robert Maciejczuk, Agnieszka Maciejczuk, ul. Noniewicza 38 B, 16-400 Suwałki – 420 240,00 zł brutto ( słownie : czterysta dwadzieścia tysięcy dwieście<text:s/>czterdzieści <text:s/>00/100 zł ). Cena brutto 1 kg prania – 4,12 zł brutto ( słownie : cztery 12/100 zł ).</text:p>
      <text:p text:style-name="P13"/>
      <text:p text:style-name="P14"><text:span text:style-name="T15">Na tym zakończono otwarcie ofert.</text:span></text:p>
      <text:p text:style-name="P16"/>
      <text:p text:style-name="P17">Kierownik Działu Organizacji i Kontroli<text:tab/></text:p>
      <text:p text:style-name="P18">oraz Zamówień Publicznych<text:tab/><text:tab/></text:p>
      <text:p text:style-name="P19"><text:span text:style-name="T20">Adam Bartnicki</text:span><text:span text:style-name="T21"><text:tab/></text:span><text:span text:style-name="T22"><text:tab/></text:span><text:span text:style-name="T23"><text:tab/></text:span><text:bookmark-start text:name="_GoBack"/><text:bookmark-end text:name="_GoBack"/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style:vertical-align="auto"/>
      <style:text-properties style:font-name="Liberation Mono" style:font-name-asian="NSimSun" style:font-name-complex="Liberation Mono" fo:font-size="10pt" style:font-size-asian="10pt" style:font-size-complex="10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1-04-15T09:42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17" meta:row-count="6" meta:non-whitespace-character-count="787"/>
  </office:meta>
</office:document-meta>
</file>